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Tytuł" style:family="paragraph">
      <style:text-properties fo:font-size="22pt" style:font-size-asian="22pt" style:font-size-complex="22pt"/>
    </style:style>
    <style:style style:name="P7" style:parent-style-name="Tytuł" style:family="paragraph">
      <style:text-properties fo:font-size="22pt" style:font-size-asian="22pt" style:font-size-complex="22pt"/>
    </style:style>
    <style:style style:name="P8" style:parent-style-name="Tytuł" style:family="paragraph">
      <style:text-properties fo:font-weight="normal" style:font-weight-asian="normal" style:font-weight-complex="bold" fo:font-size="10pt" style:font-size-asian="10pt"/>
    </style:style>
    <style:style style:name="TableColumn10" style:family="table-column">
      <style:table-column-properties style:column-width="2.1319in" style:use-optimal-column-width="false"/>
    </style:style>
    <style:style style:name="TableColumn11" style:family="table-column">
      <style:table-column-properties style:column-width="2.1326in" style:use-optimal-column-width="false"/>
    </style:style>
    <style:style style:name="TableColumn12" style:family="table-column">
      <style:table-column-properties style:column-width="2.1743in" style:use-optimal-column-width="false"/>
    </style:style>
    <style:style style:name="Table9" style:family="table">
      <style:table-properties style:width="6.4388in" fo:margin-left="-0.0958in" table:align="left"/>
    </style:style>
    <style:style style:name="TableRow13" style:family="table-row">
      <style:table-row-properties style:min-row-height="1.615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Tytuł" style:family="paragraph">
      <style:paragraph-properties style:snap-to-layout-grid="false"/>
      <style:text-properties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Tytuł" style:family="paragraph">
      <style:paragraph-properties style:snap-to-layout-grid="false"/>
      <style:text-properties fo:font-size="11pt" style:font-size-asian="11pt" style:font-size-complex="11pt"/>
    </style:style>
    <style:style style:name="P18" style:parent-style-name="Tytuł" style:family="paragraph">
      <style:text-properties fo:font-size="11pt" style:font-size-asian="11pt" style:font-size-complex="11pt"/>
    </style:style>
    <style:style style:name="P19" style:parent-style-name="Tytuł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ytuł" style:family="paragraph">
      <style:paragraph-properties style:snap-to-layout-grid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ytuł" style:family="paragraph">
      <style:paragraph-properties style:snap-to-layout-grid="false"/>
      <style:text-properties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ytuł" style:family="paragraph">
      <style:paragraph-properties style:snap-to-layout-grid="false"/>
      <style:text-properties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ytuł" style:family="paragraph">
      <style:paragraph-properties style:snap-to-layout-grid="false"/>
    </style:style>
    <style:style style:name="P29" style:parent-style-name="Tytuł" style:family="paragraph">
      <style:paragraph-properties fo:text-align="start"/>
    </style:style>
    <style:style style:name="P30" style:parent-style-name="Podtytuł" style:family="paragraph">
      <style:paragraph-properties fo:text-align="start"/>
    </style:style>
    <style:style style:name="P31" style:parent-style-name="Tytuł" style:family="paragraph">
      <style:paragraph-properties fo:text-align="end"/>
    </style:style>
    <style:style style:name="P32" style:parent-style-name="Zwykłytekst" style:family="paragraph">
      <style:paragraph-properties fo:text-align="justify" fo:margin-left="1.5in" fo:text-indent="-1.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33" style:parent-style-name="Zwykłytekst" style:family="paragraph">
      <style:paragraph-properties fo:break-before="page" fo:text-align="justify"/>
      <style:text-properties style:font-name="Times New Roman" style:font-name-asian="MS Mincho" style:font-name-complex="Times New Roman" fo:font-weight="bold" style:font-weight-asian="bold" style:font-weight-complex="bold" fo:font-size="16pt" style:font-size-asian="16pt"/>
    </style:style>
    <style:style style:name="P34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35" style:parent-style-name="Zwykłytekst" style:family="paragraph">
      <style:paragraph-properties fo:margin-left="1.5in" fo:text-indent="-1.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MS Mincho" style:font-name-complex="Times New Roman"/>
    </style:style>
    <style:style style:name="T37" style:parent-style-name="Domyślnaczcionkaakapitu" style:family="text">
      <style:text-properties style:font-name="Times New Roman" style:font-name-asian="MS Mincho" style:font-name-complex="Times New Roman"/>
    </style:style>
    <style:style style:name="T3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/>
    </style:style>
    <style:style style:name="P39" style:parent-style-name="Zwykłytekst" style:family="paragraph">
      <style:paragraph-properties fo:text-align="justify" fo:margin-left="1.5in" fo:text-indent="-1.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/>
    </style:style>
    <style:style style:name="P40" style:parent-style-name="Zwykłytekst" style:family="paragraph">
      <style:paragraph-properties fo:text-align="justify" fo:margin-left="1.5in" fo:text-indent="-1.5in">
        <style:tab-stops/>
      </style:paragraph-properties>
      <style:text-properties style:font-name="Times New Roman" style:font-name-asian="MS Mincho" style:font-name-complex="Times New Roman"/>
    </style:style>
    <style:style style:name="P41" style:parent-style-name="Zwykłyteks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" style:parent-style-name="Zwykłytekst" style:family="paragraph">
      <style:paragraph-properties fo:text-align="justify" fo:margin-left="1.5in" fo:text-indent="-1.5in">
        <style:tab-stops/>
      </style:paragraph-properties>
      <style:text-properties style:font-name="Times New Roman" style:font-name-asian="MS Mincho" style:font-name-complex="Times New Roman"/>
    </style:style>
    <style:style style:name="P43" style:parent-style-name="Zwykłyteks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" style:parent-style-name="Zwykłytekst" style:family="paragraph">
      <style:paragraph-properties fo:text-align="justify" fo:margin-left="1.5in" fo:text-indent="-1.5in">
        <style:tab-stops/>
      </style:paragraph-properties>
      <style:text-properties style:font-name="Times New Roman" style:font-name-asian="MS Mincho" style:font-name-complex="Times New Roman"/>
    </style:style>
    <style:style style:name="P45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46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47" style:parent-style-name="Contents1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48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49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0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1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3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6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7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8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59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0" style:parent-style-name="Contents1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1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2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4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5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6" style:parent-style-name="Contents9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7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68" style:parent-style-name="Zwykłytekst" style:family="paragraph">
      <style:paragraph-properties fo:text-align="justify">
        <style:tab-stops>
          <style:tab-stop style:type="left" style:position="0.3333in"/>
          <style:tab-stop style:type="right" style:leader-style="dotted" style:leader-text="." style:position="6.4888in"/>
        </style:tab-stops>
      </style:paragraph-properties>
    </style:style>
    <style:style style:name="P69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70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71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72" style:parent-style-name="Nagłówek1" style:family="paragraph">
      <style:paragraph-properties fo:break-before="page" fo:text-align="justify" fo:margin-top="0in" fo:margin-bottom="0in">
        <style:tab-stops>
          <style:tab-stop style:type="left" style:position="0in"/>
        </style:tab-stops>
      </style:paragraph-properties>
      <style:text-properties style:font-name-asian="MS Mincho"/>
    </style:style>
    <style:style style:name="P73" style:parent-style-name="Nagłówek2" style:family="paragraph">
      <style:paragraph-properties fo:text-align="justify" fo:margin-top="0in" fo:margin-bottom="0in"/>
    </style:style>
    <style:style style:name="P74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75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76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77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78" style:parent-style-name="Zwykłytekst" style:family="paragraph">
      <style:paragraph-properties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79" style:parent-style-name="Nagłówek2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82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 style:font-size-complex="12pt"/>
    </style:style>
    <style:style style:name="P83" style:parent-style-name="Zwykłytekst" style:family="paragraph">
      <style:text-properties style:font-name="Times New Roman" style:font-name-asian="MS Mincho" style:font-name-complex="Times New Roman" fo:font-size="12pt" style:font-size-asian="12pt" style:font-size-complex="12pt"/>
    </style:style>
    <style:style style:name="P84" style:parent-style-name="Standard" style:family="paragraph">
      <style:paragraph-properties>
        <style:tab-stops>
          <style:tab-stop style:type="left" style:position="0.6402in"/>
        </style:tab-stops>
      </style:paragraph-properties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Zwykłyteks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/>
    </style:style>
    <style:style style:name="P106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07" style:parent-style-name="Zwykłytekst" style:family="paragraph">
      <style:paragraph-properties>
        <style:tab-stops>
          <style:tab-stop style:type="char" style:char="," style:position="3.875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T109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T110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P111" style:parent-style-name="Zwykłytekst" style:family="paragraph">
      <style:paragraph-properties>
        <style:tab-stops>
          <style:tab-stop style:type="char" style:char="," style:position="3.875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112" style:parent-style-name="Zwykłytekst" style:family="paragraph">
      <style:paragraph-properties>
        <style:tab-stops>
          <style:tab-stop style:type="char" style:char="," style:position="3.875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113" style:parent-style-name="Zwykłytekst" style:family="paragraph">
      <style:paragraph-properties>
        <style:tab-stops>
          <style:tab-stop style:type="char" style:char="," style:position="3.875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114" style:parent-style-name="Zwykłytekst" style:family="paragraph">
      <style:paragraph-properties fo:text-align="justify">
        <style:tab-stops>
          <style:tab-stop style:type="char" style:char="," style:position="3.875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115" style:parent-style-name="Nagłówek2" style:family="paragraph">
      <style:paragraph-properties fo:text-align="justify"/>
    </style:style>
    <style:style style:name="P116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17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18" style:parent-style-name="Zwykłytekst" style:family="paragraph">
      <style:text-properties style:font-name="Times New Roman" style:font-name-asian="MS Mincho" style:font-name-complex="Times New Roman" fo:font-size="12pt" style:font-size-asian="12pt"/>
    </style:style>
    <style:style style:name="P119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20" style:parent-style-name="Nagłówek2" style:family="paragraph">
      <style:paragraph-properties fo:text-align="justify"/>
    </style:style>
    <style:style style:name="P121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22" style:parent-style-name="Nagłówek2" style:family="paragraph">
      <style:paragraph-properties fo:text-align="justify"/>
    </style:style>
    <style:style style:name="P123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24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25" style:parent-style-name="Nagłówek2" style:family="paragraph">
      <style:paragraph-properties fo:text-align="justify"/>
    </style:style>
    <style:style style:name="P126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27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28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29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30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31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32" style:parent-style-name="Zwykłytekst" style:family="paragraph">
      <style:paragraph-properties fo:text-align="justify" fo:margin-left="0.125in" fo:text-indent="-0.125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T134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T135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/>
    </style:style>
    <style:style style:name="T136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P137" style:parent-style-name="Zwykłytekst" style:family="paragraph">
      <style:paragraph-properties fo:text-align="justify" fo:margin-left="0.125in" fo:text-indent="-0.125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T139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/>
    </style:style>
    <style:style style:name="T141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P142" style:parent-style-name="Zwykłytekst" style:family="paragraph">
      <style:paragraph-properties fo:text-align="justify" fo:margin-left="0.125in" fo:text-indent="-0.125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T14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/>
    </style:style>
    <style:style style:name="T145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P146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47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48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49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50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151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152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153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154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155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56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157" style:parent-style-name="Zwykłytekst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MS Mincho" style:font-name-complex="Times New Roman" fo:font-size="12pt" style:font-size-asian="12pt"/>
    </style:style>
    <style:style style:name="P158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59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60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61" style:parent-style-name="Zwykłytekst" style:family="paragraph">
      <style:paragraph-properties fo:text-align="justify"/>
      <style:text-properties style:font-name-asian="Times New Roman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asian="MS Mincho"/>
    </style:style>
    <style:style style:name="P164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65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66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67" style:parent-style-name="Zwykłytekst" style:family="paragraph">
      <style:text-properties style:font-name="Times New Roman" style:font-name-asian="MS Mincho" style:font-name-complex="Times New Roman" fo:font-size="12pt" style:font-size-asian="12pt"/>
    </style:style>
    <style:style style:name="P168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69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70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71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7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-asian="MS Mincho"/>
    </style:style>
    <style:style style:name="P173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74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75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176" style:parent-style-name="Zwykłyteks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12pt" style:font-size-asian="12pt"/>
    </style:style>
    <style:style style:name="P177" style:parent-style-name="Zwykłyteks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12pt" style:font-size-asian="12pt"/>
    </style:style>
    <style:style style:name="P178" style:parent-style-name="Zwykłytekst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/>
    </style:style>
    <style:style style:name="T180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P181" style:parent-style-name="Nagłówek2" style:family="paragraph">
      <style:paragraph-properties fo:text-align="justify"/>
    </style:style>
    <style:style style:name="T182" style:parent-style-name="Domyślnaczcionkaakapitu" style:family="text">
      <style:text-properties fo:font-weight="normal" style:font-weight-asian="normal" style:font-weight-complex="bold"/>
    </style:style>
    <style:style style:name="P183" style:parent-style-name="Nagłówek1" style:family="paragraph">
      <style:paragraph-properties fo:text-align="justify"/>
      <style:text-properties style:font-name-asian="MS Mincho" style:font-weight-complex="normal" style:font-style-complex="italic" style:font-size-complex="14pt"/>
    </style:style>
    <style:style style:name="P184" style:parent-style-name="Standard" style:family="paragraph">
      <style:paragraph-properties fo:text-align="justify"/>
      <style:text-properties style:font-name-asian="MS Mincho" style:font-name-complex="Arial" fo:font-weight="bold" style:font-weight-asian="bold" style:font-style-complex="italic" style:font-size-complex="14pt"/>
    </style:style>
    <style:style style:name="P185" style:parent-style-name="Textbody" style:family="paragraph">
      <style:paragraph-properties fo:text-align="end"/>
    </style:style>
    <style:style style:name="P186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187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188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189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190" style:parent-style-name="Textbody" style:family="paragraph">
      <style:paragraph-properties fo:text-align="justify"/>
      <style:text-properties fo:font-weight="normal" style:font-weight-asian="normal" style:font-weight-complex="normal" fo:font-size="8pt" style:font-size-asian="8pt" style:font-size-complex="8pt"/>
    </style:style>
    <style:style style:name="P191" style:parent-style-name="Textbody" style:family="paragraph">
      <style:paragraph-properties fo:text-align="center"/>
      <style:text-properties style:font-weight-complex="normal" fo:font-size="14pt" style:font-size-asian="14pt" style:font-size-complex="14pt"/>
    </style:style>
    <style:style style:name="P192" style:parent-style-name="Textbody" style:family="paragraph">
      <style:paragraph-properties fo:text-align="center"/>
      <style:text-properties style:font-weight-complex="normal" fo:font-size="14pt" style:font-size-asian="14pt" style:font-size-complex="14pt"/>
    </style:style>
    <style:style style:name="P193" style:parent-style-name="Textbody" style:family="paragraph">
      <style:paragraph-properties fo:text-align="center"/>
      <style:text-properties style:font-weight-complex="normal" fo:font-size="14pt" style:font-size-asian="14pt" style:font-size-complex="14pt"/>
    </style:style>
    <style:style style:name="P194" style:parent-style-name="Textbody" style:family="paragraph">
      <style:paragraph-properties fo:text-align="center"/>
      <style:text-properties style:font-weight-complex="normal" fo:font-size="14pt" style:font-size-asian="14pt" style:font-size-complex="14pt"/>
    </style:style>
    <style:style style:name="P195" style:parent-style-name="Textbody" style:family="paragraph">
      <style:paragraph-properties fo:text-align="center"/>
      <style:text-properties style:font-weight-complex="normal" fo:font-size="14pt" style:font-size-asian="14pt" style:font-size-complex="14pt"/>
    </style:style>
    <style:style style:name="P196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197" style:parent-style-name="Textbody" style:family="paragraph">
      <style:text-properties style:font-weight-complex="normal" fo:font-size="14pt" style:font-size-asian="14pt" style:font-size-complex="14pt"/>
    </style:style>
    <style:style style:name="P198" style:parent-style-name="Textbody" style:family="paragraph">
      <style:paragraph-properties fo:text-align="end"/>
      <style:text-properties fo:font-weight="normal" style:font-weight-asian="normal" style:font-weight-complex="normal" fo:font-size="14pt" style:font-size-asian="14pt" style:font-size-complex="14pt"/>
    </style:style>
    <style:style style:name="P19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201" style:parent-style-name="Domyślnaczcionkaakapitu" style:family="text">
      <style:text-properties style:font-weight-complex="bold"/>
    </style:style>
    <style:style style:name="P202" style:parent-style-name="Standard" style:family="paragraph">
      <style:paragraph-properties fo:text-align="center" fo:line-height="0.2083in"/>
      <style:text-properties fo:font-weight="bold" style:font-weight-asian="bold" fo:color="#0000FF" style:font-size-complex="14pt"/>
    </style:style>
    <style:style style:name="P203" style:parent-style-name="Textbody" style:family="paragraph">
      <style:paragraph-properties style:text-autospace="none"/>
    </style:style>
    <style:style style:name="P204" style:parent-style-name="Tekstpodstawowy3" style:family="paragraph">
      <style:paragraph-properties style:text-autospace="none" style:line-height-at-least="0.0694in"/>
      <style:text-properties style:font-size-complex="12pt"/>
    </style:style>
    <style:style style:name="P205" style:parent-style-name="Tekstpodstawowy3" style:family="paragraph">
      <style:paragraph-properties style:text-autospace="none" style:line-height-at-least="0.0694in"/>
      <style:text-properties style:font-size-complex="12pt"/>
    </style:style>
    <style:style style:name="P206" style:parent-style-name="Standard" style:family="paragraph">
      <style:paragraph-properties style:text-autospace="none"/>
    </style:style>
    <style:style style:name="P207" style:parent-style-name="Tekstpodstawowy3" style:family="paragraph">
      <style:paragraph-properties style:text-autospace="none" style:line-height-at-least="0.0694in"/>
      <style:text-properties style:font-size-complex="12pt"/>
    </style:style>
    <style:style style:name="P208" style:parent-style-name="Podpistabeli" style:family="paragraph">
      <style:paragraph-properties fo:keep-together="auto" style:text-autospace="none" fo:margin-bottom="0in"/>
      <style:text-properties fo:font-size="12pt" style:font-size-asian="12pt"/>
    </style:style>
    <style:style style:name="P209" style:parent-style-name="Standard" style:family="paragraph">
      <style:paragraph-properties style:text-autospace="none"/>
    </style:style>
    <style:style style:name="P210" style:parent-style-name="Standard" style:family="paragraph">
      <style:paragraph-properties style:text-autospace="none"/>
    </style:style>
    <style:style style:name="P211" style:parent-style-name="Standard" style:family="paragraph">
      <style:paragraph-properties style:text-autospace="none"/>
    </style:style>
    <style:style style:name="P212" style:parent-style-name="Standard" style:family="paragraph">
      <style:paragraph-properties style:text-autospace="none"/>
    </style:style>
    <style:style style:name="T213" style:parent-style-name="Domyślnaczcionkaakapitu" style:family="text">
      <style:text-properties fo:color="#000000"/>
    </style:style>
    <style:style style:name="P214" style:parent-style-name="Standard" style:family="paragraph">
      <style:paragraph-properties style:text-autospace="none"/>
    </style:style>
    <style:style style:name="P215" style:parent-style-name="Standard" style:family="paragraph">
      <style:paragraph-properties style:text-autospace="none"/>
    </style:style>
    <style:style style:name="P216" style:parent-style-name="Standard" style:family="paragraph">
      <style:paragraph-properties style:text-autospace="none"/>
    </style:style>
    <style:style style:name="P217" style:parent-style-name="Standard" style:family="paragraph">
      <style:paragraph-properties style:text-autospace="none"/>
    </style:style>
    <style:style style:name="P218" style:parent-style-name="Standard" style:family="paragraph">
      <style:paragraph-properties style:text-autospace="none"/>
    </style:style>
    <style:style style:name="P219" style:parent-style-name="Standard" style:family="paragraph">
      <style:paragraph-properties style:text-autospace="none"/>
    </style:style>
    <style:style style:name="P220" style:parent-style-name="Standard" style:family="paragraph">
      <style:paragraph-properties style:text-autospace="none"/>
    </style:style>
    <style:style style:name="P221" style:parent-style-name="Standard" style:family="paragraph">
      <style:paragraph-properties style:text-autospace="none"/>
    </style:style>
    <style:style style:name="T222" style:parent-style-name="Domyślnaczcionkaakapitu" style:family="text">
      <style:text-properties style:font-size-complex="14pt"/>
    </style:style>
    <style:style style:name="P223" style:parent-style-name="Standard" style:family="paragraph">
      <style:paragraph-properties style:text-autospace="none"/>
      <style:text-properties style:font-size-complex="14pt"/>
    </style:style>
    <style:style style:name="P224" style:parent-style-name="Standard" style:family="paragraph">
      <style:paragraph-properties style:text-autospace="none"/>
    </style:style>
    <style:style style:name="T225" style:parent-style-name="Domyślnaczcionkaakapitu" style:family="text">
      <style:text-properties style:font-name-asian="MS Mincho" style:font-name-complex="Arial" fo:font-weight="bold" style:font-weight-asian="bold" style:font-style-complex="italic" style:font-size-complex="14pt"/>
    </style:style>
    <style:style style:name="P226" style:parent-style-name="Standard" style:family="paragraph">
      <style:text-properties style:font-size-complex="14pt"/>
    </style:style>
    <style:style style:name="T227" style:parent-style-name="Domyślnaczcionkaakapitu" style:family="text">
      <style:text-properties style:font-name-asian="MS Mincho" style:font-name-complex="Arial" fo:font-weight="bold" style:font-weight-asian="bold" style:font-style-complex="italic" style:font-size-complex="14pt"/>
    </style:style>
    <style:style style:name="T228" style:parent-style-name="Domyślnaczcionkaakapitu" style:family="text">
      <style:text-properties style:font-name-asian="MS Mincho" style:font-name-complex="Arial" fo:font-weight="bold" style:font-weight-asian="bold" style:font-style-complex="italic" style:font-size-complex="14pt"/>
    </style:style>
    <style:style style:name="P229" style:parent-style-name="Nagłówek9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normal" style:font-weight-asian="normal" fo:font-style="normal" style:font-style-asian="normal" fo:font-size="12pt" style:font-size-asian="12pt" style:font-size-complex="16pt"/>
    </style:style>
    <style:style style:name="T230" style:parent-style-name="Domyślnaczcionkaakapitu" style:family="text">
      <style:text-properties style:font-name-asian="MS Mincho" style:font-name-complex="Arial" fo:font-weight="bold" style:font-weight-asian="bold" style:font-style-complex="italic" style:font-size-complex="14pt"/>
    </style:style>
    <style:style style:name="P231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232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233" style:parent-style-name="Standard" style:family="paragraph">
      <style:paragraph-properties style:text-autospace="none"/>
    </style:style>
    <style:style style:name="P234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  <style:style style:name="P235" style:parent-style-name="Zwykłytekst" style:family="paragraph">
      <style:paragraph-properties fo:text-align="justify"/>
      <style:text-properties style:font-name="Times New Roman" style:font-name-asian="MS Mincho" style:font-name-complex="Times New Roman" fo:font-size="12pt" style:font-size-asian="12pt"/>
    </style:style>
  </office:automatic-styles>
  <office:body>
    <office:text text:use-soft-page-breaks="true">
      <text:p text:style-name="P1"><text:span text:style-name="T3">„PROJEKT BUDOWY PRZYŁĄCZY KANALI:ZACJI SANITARNEJ W GMINIE JABŁONKA W MIEJSCOWOŚCIACH JABŁONKA-CENTRUM, PODWILK</text:span><text:span text:style-name="T4"><text:s/>i<text:s/></text:span><text:span text:style-name="T5"><text:s/>ZUBRZYCA DOLNA <text:s/></text:span></text:p>
      <text:p text:style-name="P6"/>
      <text:p text:style-name="P7">PROGRAM FUNKCJONALNO-UŻYTKO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Zamawiający:</text:p>
          </table:table-cell>
          <table:table-cell table:style-name="TableCell16">
            <text:p text:style-name="P17">Gmina JABŁONKA</text:p>
            <text:p text:style-name="P18">ul. 3-go <text:s/>Maja 1</text:p>
            <text:p text:style-name="P19">34-480 Jabłonk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porządzający program funkcjonalno-użytkowy</text:p>
          </table:table-cell>
          <table:table-cell table:style-name="TableCell25">
            <text:p text:style-name="P26">mgr inż. Józef Knaperek</text:p>
          </table:table-cell>
          <table:table-cell table:style-name="TableCell27">
            <text:p text:style-name="P28"/>
          </table:table-cell>
        </table:table-row>
      </table:table>
      <text:p text:style-name="Tytuł"/>
      <text:p text:style-name="Tytuł"/>
      <text:p text:style-name="P29"/>
      <text:p text:style-name="P30"/>
      <text:p text:style-name="Textbody">Zatwierdził :</text:p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P31">Opracowano: styczeń 2023 r.</text:p>
      <text:p text:style-name="P32"/>
      <text:soft-page-break/>
      <text:p text:style-name="P33">PROGRAM FUNKCJONALNO-UŻYTKOWY</text:p>
      <text:p text:style-name="P34"/>
      <text:p text:style-name="P35"><text:span text:style-name="T36">Nazwa zamówienia:</text:span><text:span text:style-name="T37"><text:tab/></text:span><text:span text:style-name="T38">Wykonanie prac projektowych dla zadania „Budowa przyłączy kanalizacji sanitarnych w gminie Jabłonka w miejscowościach Jabłonka-Centrum, Jabłonka-Bory, Podwilk, Zubrzyca Dolna i Zubrzyca Górna z włączeniem do istniejącej sieci <text:s/>”.</text:span></text:p>
      <text:p text:style-name="P39"><text:s/></text:p>
      <text:p text:style-name="P40">Adres:<text:tab/>województwo: Małopolskie, powiat: Nowotarski,</text:p>
      <text:p text:style-name="P41">Nazwa zamówienia</text:p>
      <text:p text:style-name="P42">według CPV:<text:tab/>Usługi inżynieryjne w zakresie projektowania.</text:p>
      <text:p text:style-name="P43">Kod zamówienia</text:p>
      <text:p text:style-name="P44">według CPV:<text:tab/>71320000-7 Usługi inżynieryjne w zakresie projektowania</text:p>
      <text:p text:style-name="P45"/>
      <text:p text:style-name="P46">Zawartość opracowania:</text:p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ny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Nagłówek1"/>
            <text:index-source-style text:style-name="Nagłówek1"/>
            <text:index-source-style text:style-name="Nagłówek1"/>
            <text:index-source-style text:style-name="Nagłówek1"/>
            <text:index-source-style text:style-name="Nagłówek1"/>
          </text:index-source-styles>
          <text:index-source-styles text:outline-level="2">
            <text:index-source-style text:style-name="Nagłówek2"/>
            <text:index-source-style text:style-name="Nagłówek2"/>
            <text:index-source-style text:style-name="Nagłówek2"/>
            <text:index-source-style text:style-name="Nagłówek2"/>
            <text:index-source-style text:style-name="Nagłówek2"/>
          </text:index-source-styles>
          <text:index-source-styles text:outline-level="9">
            <text:index-source-style text:style-name="Nagłówek9"/>
          </text:index-source-styles>
        </text:table-of-content-source>
        <text:index-body>
          <text:p text:style-name="P47"><text:a xlink:href="#__RefHeading__45_498568730" office:target-frame-name="_top" xlink:show="replace">1. CZĘŚĆ OPISOWA<text:s/><text:tab/>3</text:a></text:p>
          <text:p text:style-name="P48"><text:a xlink:href="#__RefHeading__47_498568730" office:target-frame-name="_top" xlink:show="replace">1.1. Opis ogólny przedmiotu zamówienia<text:s/><text:tab/>3</text:a></text:p>
          <text:p text:style-name="P49"><text:a xlink:href="#__RefHeading__49_498568730" office:target-frame-name="_top" xlink:show="replace">1.1.1. Charakterystyczne parametry określające wielkość obiektu<text:s/><text:tab/>3</text:a></text:p>
          <text:p text:style-name="P50"><text:a xlink:href="#__RefHeading__51_498568730" office:target-frame-name="_top" xlink:show="replace">1.1.2. Aktualne uwarunkowania wykonania przedmiotu zamówienia<text:s/><text:tab/>3</text:a></text:p>
          <text:p text:style-name="P51"><text:a xlink:href="#__RefHeading__53_498568730" office:target-frame-name="_top" xlink:show="replace">1.1.3. Ogólne właściwości funkcjonalno-użytkowe<text:s/><text:tab/>4</text:a></text:p>
          <text:p text:style-name="P52"><text:a xlink:href="#__RefHeading__55_498568730" office:target-frame-name="_top" xlink:show="replace">1. 2. Wymagania zamawiającego w stosunku do przedmiotu zamówienia<text:s/><text:tab/>4</text:a></text:p>
          <text:p text:style-name="P53"><text:a xlink:href="#__RefHeading__57_498568730" office:target-frame-name="_top" xlink:show="replace">1.2.1. Ogólne warunki wykonania i odbioru robót<text:s/><text:tab/>4</text:a></text:p>
          <text:p text:style-name="P54"><text:a xlink:href="#__RefHeading__59_498568730" office:target-frame-name="_top" xlink:show="replace">W odniesieniu do przygotowania terenu (robót)<text:s/><text:tab/>5</text:a></text:p>
          <text:p text:style-name="P55"><text:a xlink:href="#__RefHeading__61_498568730" office:target-frame-name="_top" xlink:show="replace">W odniesieniu do architektury<text:s/><text:tab/>5</text:a></text:p>
          <text:p text:style-name="P56"><text:a xlink:href="#__RefHeading__63_498568730" office:target-frame-name="_top" xlink:show="replace">W odniesieniu do konstrukcji<text:s/><text:tab/>5</text:a></text:p>
          <text:p text:style-name="P57"><text:a xlink:href="#__RefHeading__65_498568730" office:target-frame-name="_top" xlink:show="replace">W odniesieniu do instalacji<text:s/><text:tab/>5</text:a></text:p>
          <text:p text:style-name="P58"><text:a xlink:href="#__RefHeading__67_498568730" office:target-frame-name="_top" xlink:show="replace">W odniesieniu do wykończenia obiektu<text:s/><text:tab/>5</text:a></text:p>
          <text:p text:style-name="P59"><text:a xlink:href="#__RefHeading__69_498568730" office:target-frame-name="_top" xlink:show="replace">W odniesieniu do zagospodarowania terenu<text:s/><text:tab/>5</text:a></text:p>
          <text:p text:style-name="P60"><text:a xlink:href="#__RefHeading__71_498568730" office:target-frame-name="_top" xlink:show="replace">2. CZĘŚĆ INFORMACYJNA<text:s/><text:tab/>5</text:a></text:p>
          <text:p text:style-name="P61"><text:a xlink:href="#__RefHeading__73_498568730" office:target-frame-name="_top" xlink:show="replace">2.1. Informacje ogólne<text:s/><text:tab/>5</text:a></text:p>
          <text:p text:style-name="P62"><text:a xlink:href="#__RefHeading__75_498568730" office:target-frame-name="_top" xlink:show="replace">2.2. Dokumenty potwierdzające zgodność zamierzenia budowlanego z wymaganiami wynikającymi z odrębnych przepisów .<text:tab/>6</text:a></text:p>
          <text:p text:style-name="P63"><text:a xlink:href="#__RefHeading__77_498568730" office:target-frame-name="_top" xlink:show="replace">2.3. Przepisy prawne i normy związane z projektowaniem i wykonaniem zamierzenia budowlanego.<text:tab/>8</text:a></text:p>
          <text:p text:style-name="P64"><text:a xlink:href="#__RefHeading__79_498568730" office:target-frame-name="_top" xlink:show="replace">2.4. Inne posiadane informacje i dokumenty niezbędne do zaprojektowania robót budowlanych.<text:tab/>9</text:a></text:p>
          <text:p text:style-name="P65"><text:a xlink:href="#__RefHeading__81_498568730" office:target-frame-name="_top" xlink:show="replace">2.5. Dodatkowe wytyczne inwestorskie i uwarunkowania związane z budową i jej przeprowadzeniem<text:s/><text:tab/>9</text:a></text:p>
          <text:p text:style-name="P66"><text:a xlink:href="#__RefHeading__83_498568730" office:target-frame-name="_top" xlink:show="replace">Etapy realizacji zamówienia<text:tab/>9</text:a></text:p>
          <text:p text:style-name="P67"><text:a xlink:href="#__RefHeading__85_498568730" office:target-frame-name="_top" xlink:show="replace">2.3. Zakres prac projektowych do wykonania w ramach zamówienia<text:s/><text:tab/>9</text:a></text:p>
        </text:index-body>
      </text:table-of-content>
      <text:p text:style-name="P68"/>
      <text:p text:style-name="P69"/>
      <text:p text:style-name="P70"/>
      <text:p text:style-name="P71"/>
      <text:h text:style-name="P72" text:outline-level="1"><text:bookmark-start text:name="__RefHeading__45_498568730"/><text:soft-page-break/>1.<text:tab/>CZĘŚĆ OPISOWA<text:bookmark-end text:name="__RefHeading__45_498568730"/></text:h>
      <text:h text:style-name="P73" text:outline-level="2"><text:bookmark-start text:name="__RefHeading__47_498568730"/>1.1.<text:tab/>Opis ogólny przedmiotu zamówienia<text:bookmark-end text:name="__RefHeading__47_498568730"/></text:h>
      <text:p text:style-name="P74"><text:line-break/>Przedmiotem zamówienia jest wykonanie opracowań projektowych oraz uzyskanie odpowiednich decyzji, uzgodnień i pozwoleń określonych w treści SIWZ. Opracowanie musi nawiązywać do istniejącego <text:s/>systemu i stanowić jego uzupełnienie.</text:p>
      <text:p text:style-name="P75"/>
      <text:p text:style-name="P76">Zamówienie obejmuje:</text:p>
      <text:p text:style-name="P77">-<text:tab/>opracowanie i pozyskanie materiałów do celów projektowych,</text:p>
      <text:p text:style-name="P78">- sporządzenie projektów <text:s/>budowlano-wykonawczych dla <text:s/>poszczególnych przyłączy kanalizacyjnych wraz z uzyskaniem zgłoszeń bez sprzeciwu w Starostwie Powiatowym.</text:p>
      <text:h text:style-name="P79" text:outline-level="2"><text:bookmark-start text:name="__RefHeading__49_498568730"/>1.1.1.<text:tab/>Charakterystyczne parametry określające wielkość obiektu<text:bookmark-end text:name="__RefHeading__49_498568730"/></text:h>
      <text:p text:style-name="Zwykłytekst"><text:span text:style-name="T80">Gmina Jabłonka .</text:span><text:span text:style-name="T81"><text:s/>Wynagrodzenie za opracowania projektowe należy podać jako ryczałtowe dla <text:s/>poszczególnych miejscowości .</text:span></text:p>
      <text:p text:style-name="P82"/>
      <text:p text:style-name="P83">Wszystkie opracowania należy wykonać indywidulanie dla każdego przyłącza sanitarnego :</text:p>
      <text:p text:style-name="P84"><text:span text:style-name="T85">Przedmiotem zamówienia są projekty budowlane przyłączy kanalizacji sanitarnej <text:s text:c="2"/>w <text:s/>miejscowościach Jabłonka-Centrum, Jabłonka-Bory, Podwilk</text:span><text:span text:style-name="T86"><text:s/>i</text:span><text:span text:style-name="T87"><text:s/>Zubrzyca Dolna <text:s text:c="2"/>w gminie Jabłonka</text:span><text:span text:style-name="T88">. Łącznie do zaprojektowania jest <text:s/></text:span><text:span text:style-name="T89">6</text:span><text:span text:style-name="T90"><text:s/>przyłączy kanalizacji:<text:s/></text:span><text:span text:style-name="T91">1</text:span><text:span text:style-name="T92"><text:s/>przyłącz</text:span><text:span text:style-name="T93">e</text:span><text:span text:style-name="T94"><text:s/>w Jabłonce-Centrum ,<text:s/></text:span><text:span text:style-name="T95">3</text:span><text:span text:style-name="T96"><text:s/>przyłącza w Podwilku</text:span><text:span text:style-name="T97"><text:s/>i 2</text:span><text:span text:style-name="T98"><text:s/>przyłącz</text:span><text:span text:style-name="T99">a</text:span><text:span text:style-name="T100"><text:s/>Zubrzycy Dolnej <text:s/>w załączeniu<text:s/></text:span><text:span text:style-name="T101">proponowane</text:span><text:span text:style-name="T102"><text:s/>przebieg</text:span><text:span text:style-name="T103">i</text:span><text:span text:style-name="T104"><text:s/>przyłączy na podkładach mapowych.</text:span></text:p>
      <text:p text:style-name="P105">Kanalizacja sanitarna:</text:p>
      <text:p text:style-name="P106"/>
      <text:p text:style-name="P107"><text:span text:style-name="T108">P</text:span><text:span text:style-name="T109">rzeszkody terenowe to: znaczne zróżnicowanie wysokości, drogi gminne<text:s/></text:span><text:span text:style-name="T110">.</text:span></text:p>
      <text:p text:style-name="P111">Drogi które należy przekroczyć to drogi gminne. Działki po których będą <text:s/>przebiegać przyłącza to przeważnie działki osób fizycznych <text:s/>.</text:p>
      <text:p text:style-name="P112">Podstawowym celem projektowanego zamierzenia inwestycyjnego jest wykonanie projektów przyłączy kanalizacji sanitarnej, umożliwiający w następnym etapie ich budowę <text:s/>.</text:p>
      <text:p text:style-name="P113"/>
      <text:p text:style-name="P114"/>
      <text:h text:style-name="P115" text:outline-level="2"><text:bookmark-start text:name="__RefHeading__51_498568730"/>1.1.2. Aktualne uwarunkowania wykonania przedmiotu zamówienia<text:bookmark-end text:name="__RefHeading__51_498568730"/></text:h>
      <text:p text:style-name="P116">Gmina Jabłonka posiada aktualny miejscowy plan zagospodarowania przestrzennego.</text:p>
      <text:p text:style-name="P117"><text:s/>Wykonawca w imieniu Zamawiającego uzyska wszelkie wymagane decyzje.</text:p>
      <text:p text:style-name="P118">Przyjęte rozwiązania i układy muszą nawiązywać do zaprojektowanego systemu oraz podlegają zatwierdzeniu przez Zamawiającego.<text:s/>Na etapie prac projektowych należy wystąpić do Zakłądu Usług Komunalnych przy Urzędzie Gminy w Jabłonce o wydanie warunków przyłączenia projektowanych przyłączy do istniejącej sieci kanalizacyjnej.<text:s/><text:s text:c="2"/></text:p>
      <text:p text:style-name="P119"/>
      <text:h text:style-name="P120" text:outline-level="2"><text:bookmark-start text:name="__RefHeading__53_498568730"/>1.1.3. Ogólne właściwości funkcjonalno- użytkowe<text:bookmark-end text:name="__RefHeading__53_498568730"/></text:h>
      <text:p text:style-name="P121">Zaprojektowana sieć kanalizacji sanitarnej zapewni zwiększenie poziomu bezpieczeństwa sanitarnego na terenie Gminy Jabłonka. <text:s/></text:p>
      <text:h text:style-name="P122" text:outline-level="2"><text:bookmark-start text:name="__RefHeading__55_498568730"/>1. 2. Wymagania zamawiającego w stosunku do przedmiotu zamówienia<text:bookmark-end text:name="__RefHeading__55_498568730"/></text:h>
      <text:p text:style-name="P123">Szczegółowe wymagania dotyczące prac projektowych zawarto w Wytycznych do opracowania prac projektowych – załącznik do SIWZ..</text:p>
      <text:p text:style-name="P124"/>
      <text:h text:style-name="P125" text:outline-level="2"><text:bookmark-start text:name="__RefHeading__57_498568730"/><text:soft-page-break/>1.2.1. Ogólne warunki wykonania i odbioru robót<text:bookmark-end text:name="__RefHeading__57_498568730"/></text:h>
      <text:p text:style-name="P126">Wszelkie opracowania winny być wykonane zgodnie z warunkami SIWZ oraz umowy.</text:p>
      <text:p text:style-name="P127">Opracowanie projektowe zawierało będzie sporządzone przez Projektanta (wykonawcę) Specyfikacje Wykonania i Odbioru Robót [ST] obnoszące się bezpośrednio do przedmiotowego projektu.</text:p>
      <text:p text:style-name="P128">Wyroby budowlane, zaprojektowane do wykonywania robót budowlanych, muszą spełniać wymagania polskich przepisów, a wykonawca robót będzie zobowiązany posiadać dokumenty potwierdzające, że zostały one wprowadzone do obrotu, zgodnie z regulacjami ustawy o wyrobach budowlanych i posiadają wymagane parametry.</text:p>
      <text:p text:style-name="P129"/>
      <text:p text:style-name="P130">Zamawiający przewiduje bieżącą kontrolę wykonywanych robót budowlanych, co wino być uwzględnione w opracowywanych ST.</text:p>
      <text:p text:style-name="P131">Kontroli zamawiającego będą w szczególności poddane:</text:p>
      <text:p text:style-name="P132"><text:span text:style-name="T133">-</text:span><text:span text:style-name="T134"><text:tab/></text:span><text:span text:style-name="T135">rozwiązania projektowe<text:s/></text:span><text:span text:style-name="T136">zawarte w dokumentacji projektowej, projekty budowlano-wykonawcze i specyfikacje techniczne wykonania i odbioru robót budowlanych, - przed ich skierowaniem do wykonawcy robót budowlanych - w aspekcie ich zgodności z programem funkcjonalno-użytkowym oraz warunkami umowy,</text:span></text:p>
      <text:p text:style-name="P137"><text:span text:style-name="T138">-</text:span><text:span text:style-name="T139"><text:tab/></text:span><text:span text:style-name="T140">stosowane gotowe wyroby budowlane</text:span><text:span text:style-name="T141">, w odniesieniu do dokumentów potwierdzających ich dopuszczenie do obrotu oraz zgodności parametrów z danymi zawartymi w projektach wykonawczych i w specyfikacjach technicznych,</text:span></text:p>
      <text:p text:style-name="P142"><text:span text:style-name="T143">-<text:s/></text:span><text:span text:style-name="T144">wyroby budowlane wytwarzane przez wykonawcę</text:span><text:span text:style-name="T145">, w odniesieniu ich zgodności z normami oraz ST.</text:span></text:p>
      <text:p text:style-name="P146"/>
      <text:p text:style-name="P147">Dla potrzeb zapewnienia współpracy z wykonawcą i prowadzenia kontroli wykonywanych robót budowlanych oraz dokonywania odbiorów zamawiający przewiduje ustanowienie osoby upoważnionej do zarządzania realizacją umowy i inspektora nadzoru inwestorskiego w zakresie wynikającym z ustawy Prawo budowlane i postanowień umowy.</text:p>
      <text:p text:style-name="P148"/>
      <text:p text:style-name="P149">Zamawiający ustala następujące rodzaje odbiorów:</text:p>
      <text:p text:style-name="P150">-<text:tab/>odbiór robót zanikających i ulegających zakryciu,</text:p>
      <text:p text:style-name="P151">-<text:tab/>odbiór częściowy,</text:p>
      <text:p text:style-name="P152">-<text:tab/>odbiór końcowy,</text:p>
      <text:p text:style-name="P153">-<text:tab/>odbiór po okresie rękojmi,</text:p>
      <text:p text:style-name="P154">-<text:tab/>odbiór ostateczny tj. po okresie gwarancji.</text:p>
      <text:p text:style-name="P155">Sprawdzeniu i kontroli będą podlegały:</text:p>
      <text:p text:style-name="P156">-<text:tab/>użyte wyroby budowlane i uzyskane w wyniku robót budowlanych elementy obiektu<text:s/><text:line-break/>w odniesieniu do ich parametrów oraz ich zgodności z dokumentami budowy,</text:p>
      <text:p text:style-name="P157">-<text:tab/>jakość wykonania robót,</text:p>
      <text:p text:style-name="P158"/>
      <text:p text:style-name="P159">ST winny być dostosowane w zakresie podstawy płatności do zastosowania obmiarowego wynagrodzenie dla wykonawcy robót.</text:p>
      <text:p text:style-name="P160"/>
      <text:p text:style-name="P161">1.3. Wymagania szczegółowe</text:p>
      <text:h text:style-name="Nagłówek2" text:outline-level="2"><text:bookmark-start text:name="__RefHeading__59_498568730"/>W odniesieniu do przygotowania terenu (robót)<text:bookmark-end text:name="__RefHeading__59_498568730"/></text:h>
      <text:p text:style-name="P162"><text:span text:style-name="T163">Teren objęty przedmiotem zamówienia wskazano na Planach orientacyjnych stanowiących załącznik do programu funkcjonalno-użytkowego</text:span>.</text:p>
      <text:h text:style-name="Nagłówek2" text:outline-level="2"><text:bookmark-start text:name="__RefHeading__61_498568730"/>W odniesieniu do architektury<text:bookmark-end text:name="__RefHeading__61_498568730"/></text:h>
      <text:p text:style-name="P164">Ze względu na specyfikę zamówienia nie zgłasza się wymagań w odniesieniu do architektury.</text:p>
      <text:h text:style-name="Nagłówek2" text:outline-level="2"><text:bookmark-start text:name="__RefHeading__65_498568730"/><text:soft-page-break/>W odniesieniu do instalacji<text:bookmark-end text:name="__RefHeading__65_498568730"/></text:h>
      <text:p text:style-name="P165">Sieci kanalizacji sanitarnej winny być projektowane jako rurociągi z rur o ścianach litych z PVC.</text:p>
      <text:p text:style-name="P166">Studnie należy projektować jako betonowe lub PVC.</text:p>
      <text:p text:style-name="P167">W przypadku kolizji sieci z innymi sieciami lub urządzeniami, ciekami wodnymi, drogami <text:s/>projekt winien szczegółowo opisywać sposób rozwiązania i zabezpieczenia kolizji.</text:p>
      <text:p text:style-name="P168"/>
      <text:h text:style-name="Nagłówek2" text:outline-level="2"><text:bookmark-start text:name="__RefHeading__67_498568730"/>W odniesieniu do wykończenia obiektu<text:bookmark-end text:name="__RefHeading__67_498568730"/></text:h>
      <text:p text:style-name="P169">Prace wykończeniowe będą realizowane zgodnie z Szczegółowymi Specyfikacjami Technicznymi, zaaprobowanymi przez zamawiającego.</text:p>
      <text:p text:style-name="P170">Prace wykończeniowe winny obejmować: oznakowanie, plantowanie powierzchni terenu, odtworzenie nawierzchni dróg i zieleni.</text:p>
      <text:h text:style-name="Nagłówek2" text:outline-level="2"><text:bookmark-start text:name="__RefHeading__69_498568730"/>W odniesieniu do zagospodarowania terenu<text:bookmark-end text:name="__RefHeading__69_498568730"/></text:h>
      <text:p text:style-name="P171">Po wykonaniu robót należy teren wzdłuż sieci w maksymalnym stopniu winien być przywrócony do stanu <text:s/>z przed rozpoczęciem robót budowlanych.</text:p>
      <text:h text:style-name="P172" text:outline-level="1"><text:bookmark-start text:name="__RefHeading__71_498568730"/>2. CZĘŚĆ INFORMACYJNA<text:bookmark-end text:name="__RefHeading__71_498568730"/></text:h>
      <text:h text:style-name="Nagłówek2" text:outline-level="2"><text:bookmark-start text:name="__RefHeading__73_498568730"/>2.1. Informacje ogólne<text:bookmark-end text:name="__RefHeading__73_498568730"/></text:h>
      <text:p text:style-name="P173">Wykonawca jest zobowiązany wykonać przedmiot zamówienia spełniając wymagania ustawy Prawo budowlane (tekst jedn. Dz. U. z 2003 r., Nr 207, poz. 2016 z późn. zm.) i innych ustaw oraz rozporządzeń, Polskich Norm, zasad wiedzy technicznej i sztuki budowlanej.</text:p>
      <text:p text:style-name="P174">Zamawiający informuje również, ze jest zobowiązany stosować reguły wynikające z ustawy Prawo zamówień publicznych (Dz.U. Nr 233 poz. 1655 z późn. zm.).</text:p>
      <text:p text:style-name="P175">Ponadto zamawiający zobowiązuje wykonawcę do pozyskania dokumentów technicznych oraz uzyskania odpowiednich decyzji administracyjnych stanowiących podstawę projektowania i budowy, a w szczególności:</text:p>
      <text:p text:style-name="P176">a) aktualnych map do celów projektowych w skali 1:500 dla wszystkich odcinków przyłączy projektowanej kanalizacji sanitarnej,</text:p>
      <text:p text:style-name="P177">b)uzyskać w imieniu zamawiającego zgody właścicieli działek przez które będzie przebiegała kanalizacja</text:p>
      <text:p text:style-name="P178"><text:span text:style-name="T179">f) oraz inne dokumenty <text:s text:c="2"/>wymagane do uzyskania pozwolenia na budowę względnie zgłoszenie robót budowlanych</text:span><text:span text:style-name="T180"><text:s/>.</text:span></text:p>
      <text:h text:style-name="P181" text:outline-level="2"><text:bookmark-start text:name="__RefHeading__75_498568730"/>2.2.<text:span text:style-name="T182"><text:tab/>Dokumenty potwierdzające zgodność zamierzenia budowlanego z wymaganiami wynikającymi z odrębnych przepisów .</text:span><text:bookmark-end text:name="__RefHeading__75_498568730"/></text:h>
      <text:h text:style-name="P183" text:outline-level="1"/>
      <text:p text:style-name="P184"/>
      <text:p text:style-name="P185">Jabłonka, …………………</text:p>
      <text:p text:style-name="P186">Gmina Jabłonka</text:p>
      <text:p text:style-name="P187">ul. 3-go Maja 1</text:p>
      <text:p text:style-name="P188">34-480 <text:s/>Jabłonka</text:p>
      <text:p text:style-name="P189"/>
      <text:p text:style-name="P190"/>
      <text:p text:style-name="P191"/>
      <text:p text:style-name="P192"/>
      <text:p text:style-name="P193">OŚWIADCZENIE</text:p>
      <text:p text:style-name="P194"/>
      <text:p text:style-name="P195"/>
      <text:p text:style-name="P196">Oświadczamy, że zamierzenie budowlane, które jest przedmiotem niniejszego programu funkcjonalno- użytkowego jest zgodne z wymaganiami wynikającymi z odrębnych przepisów.</text:p>
      <text:p text:style-name="P197"/>
      <text:p text:style-name="P198">……………………………………</text:p>
      <text:p text:style-name="P199"/>
      <text:p text:style-name="P200"/>
      <text:h text:style-name="Nagłówek2" text:outline-level="2"><text:bookmark-start text:name="__RefHeading__77_498568730"/><text:span text:style-name="T201">2.3.<text:s/></text:span>Przepisy prawne i normy związane z projektowaniem i wykonaniem zamierzenia budowlanego.<text:bookmark-end text:name="__RefHeading__77_498568730"/></text:h>
      <text:p text:style-name="P202"/>
      <text:p text:style-name="P203">Dokumentacja projektowa musi spełniać obowiązujące przepisy Prawa Budowlanego, przepisy techniczno-budowlane, przepisy związane i obowiązujące normy, w tym m.in.</text:p>
      <text:p text:style-name="P204"><text:line-break/>1. Ustawa z dnia 07.07.1994r. prawo budowlane. tekst jednolity Dz. U. 2000 r. Nr106 poz. 1126<text:s/><text:line-break/>z późniejszymi zmianami.</text:p>
      <text:p text:style-name="P205">2. Rozporządzenie Ministra Infrastruktury z dnia 3.07.2003r. w sprawie szczegółowego zakresu i formy projektu budowlanego. Dz.U.2003r. Nr 120, poz. 1133.</text:p>
      <text:p text:style-name="P206">3. Zarządzenie Ministra Gospodarki Przestrzennej i Budownictwa w sprawie metod i podstaw <text:s text:c="6"/>kosztorysowania obiektów i robót budowlanych. M.P.1996r. Nr 48, poz. 461.</text:p>
      <text:p text:style-name="P207">4. Rozporządzenie Ministra Spraw Wewnętrznych i Administracji w sprawie ustalania geotechnicznych warunków posadowienia obiektów budowlanych. – Dz.U.1998r. Nr 126, poz.839.</text:p>
      <text:p text:style-name="P208">5. Rozporządzenie Ministra Gospodarki Przestrzennej i Budownictwa w sprawie rodzajów i zakresu opracowań geodezyjno-kartograficznych oraz czynności geodezyjnych obowiązujących w budownictwie. Dz.U.1995r. Nr 25, poz. 133.</text:p>
      <text:p text:style-name="P209">6. Rozporządzenie Ministra Infrastruktury w sprawie informacji dotyczącej bezpieczeństwa i ochrony zdrowia oraz planu bezpieczeństwa i ochrony zdrowia. Dz. U. 2003r. Nr 120, poz.1126.</text:p>
      <text:p text:style-name="P210">7. Rozporządzenie Ministra Infrastruktury w sprawie wzorów: wniosku o pozwolenie na budowę <text:s text:c="2"/>oświadczenia o posiadanym prawie do dysponowania nieruchomością na cele budowlane i decyzji o pozwoleniu na budowę. Dz. U. 2003r. Nr 120, poz. 1127.</text:p>
      <text:p text:style-name="P211">8. Rozporządzenie Ministra Spraw Wewnętrznych i Administracji w sprawie ustalania geotechnicznych warunków posadowienia obiektów budowlanych. – Dz.U.1998r. Nr 126, poz.839.</text:p>
      <text:p text:style-name="P212">9. Ustawa z dnia 10.06.1994r. o zamówieniach publicznych. Dz.U.1994r. Nr 76, poz.76 z późniejszymi <text:s/>zmianami.<text:s/><text:line-break/>10. Rozporządzenie Ministra Spraw Wewnętrznych i Administracji z<text:s/><text:span text:style-name="T213">dnia 26 lutego 1999 r. w sprawie metod i podstaw sporządzania kosztorysu inwestorskiego - <text:s/>Dz. U. z dnia 30 marca 1999r. Nr 26, poz. 239.</text:span></text:p>
      <text:p text:style-name="P214">11. Rozporządzenie Ministra Rozwoju Regionalnego z dnia 26 września 2000 r. w sprawie kosztorysowych <text:s text:c="5"/>norm nakładów rzeczowych, cen jednostkowych robót budowlanych oraz cen czynników produkcji dla potrzeb sporządzania kosztorysu inwestorskiego - Dz. U. z dnia 20 grudnia 2000 r. Nr 114, poz. 1195., <text:s text:c="4"/>Dz. U. Nr 3/2001, poz. 22.</text:p>
      <text:p text:style-name="P215">12. Ustawa z dnia 04.02.1994 prawo geologiczne i górnicze Dz.U.1994r. Nr 27, poz.96, Dz.U.2001. Nr 110, poz.1190; z późniejszymi zmianami.</text:p>
      <text:p text:style-name="P216">13. Rozporządzenie Ministra Środowiska w sprawie określenia przypadków, w których jest konieczne sporządzenie innej dokumentacji geologicznej. Dz.U.2001r. Nr 152, poz. 1741.</text:p>
      <text:p text:style-name="P217">14. Rozporządzenie Ministra Środowiska w sprawie wymagań jakim powinny odpowiadać projekty prac geologicznych. Dz.U.2001r. Nr 153, poz. 1777.</text:p>
      <text:soft-page-break/>
      <text:p text:style-name="P218">15. Rozporządzenie Ministra Środowiska w sprawie szczegółowych wymagań jakim powinna <text:s text:c="5"/>odpowiadać dokumentacje hydrogeologiczne i geologiczno-inżynierskie. Dz.U.2001r. Nr 153, poz. 1779.</text:p>
      <text:p text:style-name="P219">16. Ustawa z dnia 27.04.2001r. prawo ochrony środowiska Dz.U.2001r. Nr 62 poz.627; z późniejszymi zmianami.</text:p>
      <text:p text:style-name="P220">17. Ustawa z dnia 05.07.2001 o cenach. Dz.U.2001r. Nr 97, poz. 1050 z późniejszymi zmianami.<text:line-break/>18. Ustawa z dnia 17.05.1989 r. Prawo geodezyjne i kartograficzne. <text:s/>Dz. U. 2000 r. Nr 100 poz. 1086 z <text:s/>późniejszymi zmianami.<text:line-break/>19. Ustawa z dnia 21.08.1997 r. o gospodarce nieruchomościami Dz. U. z 2000 r. Nr 46 poz. 543<text:line-break/>z późniejszymi zmianami.</text:p>
      <text:p text:style-name="P221">20.<text:s/><text:span text:style-name="T222">Ustawa Kodeks Cywilny.</text:span></text:p>
      <text:p text:style-name="P223">21. Normy Polskie i ISO.</text:p>
      <text:p text:style-name="P224"><text:span text:style-name="T225">2.4. Inne posiadane informacje i dokumenty niezbędne do zaprojektowania robót budowlanych.</text:span></text:p>
      <text:p text:style-name="P226">Projekt koncepcji kanalizacji w skali 1: 500 ksero mapy z zaznaczonym <text:s/>zakresem .</text:p>
      <text:p text:style-name="Standard"><text:span text:style-name="T227">2.5.</text:span><text:span text:style-name="T228"><text:tab/>Dodatkowe wytyczne inwestorskie i uwarunkowania związane z budową i jej przeprowadzeniem</text:span></text:p>
      <text:h text:style-name="P229" text:outline-level="9"><text:bookmark-start text:name="__RefHeading__83_498568730"/>Etapy realizacji zamówienia<text:bookmark-end text:name="__RefHeading__83_498568730"/></text:h>
      <text:p text:style-name="Standard">wykonawca projektu winien przedłożyć harmonogram prac projektowych .</text:p>
      <text:p text:style-name="Standard"><text:span text:style-name="T230">2.3. Zakres prac projektowych do wykonania w ramach zamówienia</text:span></text:p>
      <text:p text:style-name="P231">Zakres prac oraz formę opracowań określono w Wytycznych do sporządzenia opracowań projektowych.</text:p>
      <text:p text:style-name="P232">Gmina Jabłonka posiada zabezpieczone w budżecie na 2023 środki na powyższe zamierzenie projektowe.</text:p>
      <text:p text:style-name="P233"><text:bookmark-start text:name="_Ref388962290"/><text:s/></text:p>
      <text:p text:style-name="Standard"/>
      <text:p text:style-name="P234"><text:bookmark-end text:name="_Ref388962290"/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6pt" fo:hyphenate="false"/>
    </style:style>
    <style:style style:name="Nagłówek2" style:display-name="Nagłówek 2" style:family="paragraph" style:parent-style-name="Nagłówek1" style:next-style-name="Nagłówek1" style:default-outline-level="2">
      <style:text-properties style:font-name-asian="MS Mincho" style:font-weight-complex="normal" style:font-style-complex="italic" style:font-size-complex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1.0937in" fo:text-indent="-1.0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625in" fo:text-indent="-0.4583in">
        <style:tab-stops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xl47" style:display-name="xl47" style:family="paragraph" style:parent-style-name="Standard">
      <style:paragraph-properties style:vertical-align="middle" fo:margin-top="0.1944in" fo:margin-bottom="0.1944in"/>
      <style:text-properties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widows="0" fo:orphans="0" fo:text-align="justify" style:line-height-at-least="0.2083in"/>
      <style:text-properties style:font-size-complex="14pt" fo:hyphenate="false"/>
    </style:style>
    <style:style style:name="BodyText24" style:display-name="Body Text 24" style:family="paragraph" style:parent-style-name="Standard">
      <style:paragraph-properties fo:text-align="justify" style:line-height-at-least="0.2166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PSDBTabelaNormalny" style:display-name="PSDB Tabela Normalny" style:family="paragraph" style:parent-style-name="Standard">
      <style:paragraph-properties fo:margin-top="0.0138in" fo:margin-bottom="0.0138in">
        <style:tab-stops>
          <style:tab-stop style:type="left" style:position="0.3937in"/>
        </style:tab-stops>
      </style:paragraph-properties>
      <style:text-properties style:font-name="Verdana" style:font-name-asian="Verdana" style:font-name-complex="Verdana" fo:font-size="7pt" style:font-size-asian="7pt" style:font-size-complex="10pt" fo:hyphenate="false"/>
    </style:style>
    <style:style style:name="Podpistabeli" style:display-name="Podpis tabeli" style:family="paragraph" style:parent-style-name="Standard" style:next-style-name="Standard" style:list-style-name="WW8Num2">
      <style:paragraph-properties fo:keep-together="always" fo:text-align="justify" fo:margin-bottom="0.1666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Absatz-Standardschriftart111" style:display-name="WW-Absatz-Standardschriftart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4z0" style:display-name="WW8Num4z0" style:family="text">
      <style:text-properties style:font-name="Arial" style:font-name-asian="Arial" style:font-name-complex="Arial" fo:font-size="14pt" style:font-size-asian="14pt" style:font-size-complex="14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PSDBTabelaNormalnyZnakZnak" style:display-name="PSDB Tabela Normalny Znak Znak" style:family="text" style:parent-style-name="Domyślnaczcionkaakapitu">
      <style:text-properties style:font-name="Verdana" style:font-name-asian="Verdana" style:font-name-complex="Verdana" fo:font-size="7pt" style:font-size-asian="7pt" fo:language="pl" fo:country="PL" style:language-complex="ar" style:country-complex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number text:level="1" text:style-name="WW_CharLFO2LVL1" style:num-prefix="Tabela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7.11535in" svg:y="0.00079in" svg:width="0.08056in" svg:height="0.1875in" style:rel-width="scale" style:rel-height="scale"><draw:text-box><text:p text:style-name="Stopka"><text:span text:style-name="Numerstrony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GRAM FUNKCJONALNO-UŻYTKOWY</dc:title>
    <meta:initial-creator>Komplet Inwest s.j.</meta:initial-creator>
    <dc:creator>jknaperek</dc:creator>
    <meta:creation-date>2010-12-03T07:34:00Z</meta:creation-date>
    <dc:date>2023-01-18T09:14:00Z</dc:date>
    <meta:print-date>2017-02-02T09:39:00Z</meta:print-date>
    <meta:template xlink:href="Normal" xlink:type="simple"/>
    <meta:editing-cycles>52</meta:editing-cycles>
    <meta:editing-duration>PT187644540S</meta:editing-duration>
    <meta:document-statistic meta:page-count="7" meta:paragraph-count="29" meta:word-count="2076" meta:character-count="14508" meta:row-count="103" meta:non-whitespace-character-count="12461"/>
  </office:meta>
</office:document-meta>
</file>